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Przez cały film nie słychać żadnego dźwięku.</text:p>
      <text:p text:style-name="Normalny">Policjantka i pracownice sanepidu idą chodnikiem i wchodzą do sklepu.</text:p>
      <text:p text:style-name="Normalny">Policjantka i pracownice sanepidu rozmawiają ze sprzedawcą.</text:p>
      <text:p text:style-name="Normalny">Zbliżenie na informację o zakazie sprzedaży alkoholu nieletnim.</text:p>
      <text:p text:style-name="Normalny">Policjantka wręcza sprzedawcy<text:s/>ulotkę informacyjną.</text:p>
      <text:p text:style-name="Normalny"/>
      <text:p text:style-name="Normalny"/>
      <text:p text:style-name="Normalny"><text:line-break/><text:line-break/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spół Prasowy</meta:initial-creator>
    <dc:creator>Zespół Prasowy</dc:creator>
    <meta:creation-date>2021-08-05T05:25:00Z</meta:creation-date>
    <dc:date>2021-08-05T05:2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9" meta:row-count="2" meta:non-whitespace-character-count="258"/>
  </office:meta>
</office:document-meta>
</file>