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W trakcie filmu nie słychać żadnego dźwięku.</text:p>
      <text:p text:style-name="Normalny">Nagranie z monitoringu przedstawiające mężczyznę zabierającego rower i odjeżdżającego na ni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</meta:initial-creator>
    <dc:creator>Zespół Prasowy</dc:creator>
    <meta:creation-date>2021-12-21T10:07:00Z</meta:creation-date>
    <dc:date>2021-12-21T10:07:00Z</dc:date>
    <meta:print-date>2020-12-28T11:4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37" meta:row-count="1" meta:non-whitespace-character-count="119"/>
  </office:meta>
</office:document-meta>
</file>